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ptos" style:font-name-asian="Aptos" style:font-name-complex="Aptos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0000"/>
      <style:text-properties style:font-name="Aptos" style:font-name-asian="Aptos" style:font-name-complex="Aptos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Aptos" style:font-name-asian="Aptos" style:font-name-complex="Aptos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8D08D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8D08D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8D08D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8D08D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iled_GEA_AND_STG_School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2">
            <text:p>S/N</text:p>
          </table:table-cell>
          <table:table-cell office:value-type="string" table:style-name="ce13">
            <text:p>Name of the School</text:p>
          </table:table-cell>
          <table:table-cell office:value-type="string" table:style-name="ce14">
            <text:p>District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Support</text:p>
          </table:table-cell>
          <table:table-cell office:value-type="string" table:style-name="ce15">
            <text:p>Project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5">
            <text:p>11- Janaayo</text:p>
          </table:table-cell>
          <table:table-cell office:value-type="string" table:style-name="ce6">
            <text:p>Abdiaziz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5">
            <text:p>Abdiaziiz</text:p>
          </table:table-cell>
          <table:table-cell office:value-type="string" table:style-name="ce6">
            <text:p>Abdiaziz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5">
            <text:p>Mujama <text:s/>Umul Qura</text:p>
          </table:table-cell>
          <table:table-cell office:value-type="string" table:style-name="ce6">
            <text:p>Boondheer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5">
            <text:p>Barbe</text:p>
          </table:table-cell>
          <table:table-cell office:value-type="string" table:style-name="ce6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5">
            <text:p>Giirre</text:p>
          </table:table-cell>
          <table:table-cell office:value-type="string" table:style-name="ce6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5">
            <text:p>Dhaame Yaasin</text:p>
          </table:table-cell>
          <table:table-cell office:value-type="string" table:style-name="ce6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5">
            <text:p>Xamar Xajab</text:p>
          </table:table-cell>
          <table:table-cell office:value-type="string" table:style-name="ce6">
            <text:p>Xamar Jajab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5">
            <text:p>Hayan</text:p>
          </table:table-cell>
          <table:table-cell office:value-type="string" table:style-name="ce6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5">
            <text:p>Abu Haniifa</text:p>
          </table:table-cell>
          <table:table-cell office:value-type="string" table:style-name="ce6">
            <text:p>Waaberi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5">
            <text:p>Al-Tadamun</text:p>
          </table:table-cell>
          <table:table-cell office:value-type="string" table:style-name="ce6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5">
            <text:p>Mohamed Hirsi nur Sidi</text:p>
          </table:table-cell>
          <table:table-cell office:value-type="string" table:style-name="ce6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5">
            <text:p>Ex-siyaad (AI huda)</text:p>
          </table:table-cell>
          <table:table-cell office:value-type="string" table:style-name="ce6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5">
            <text:p>Amiir Nuur</text:p>
          </table:table-cell>
          <table:table-cell office:value-type="string" table:style-name="ce6">
            <text:p>Wartanaba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5">
            <text:p>Macallim <text:s/>Jaamac</text:p>
          </table:table-cell>
          <table:table-cell office:value-type="string" table:style-name="ce6">
            <text:p>Y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5">
            <text:p>Mujamac <text:s/>Yaqshiid</text:p>
          </table:table-cell>
          <table:table-cell office:value-type="string" table:style-name="ce6">
            <text:p>Y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5">
            <text:p>Sheekh Cusman Xidig</text:p>
          </table:table-cell>
          <table:table-cell office:value-type="string" table:style-name="ce6">
            <text:p>Gubadle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5">
            <text:p>Gabdhaha Kulmiye</text:p>
          </table:table-cell>
          <table:table-cell office:value-type="string" table:style-name="ce6">
            <text:p>Deyniil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5">
            <text:p>Darmooleey</text:p>
          </table:table-cell>
          <table:table-cell office:value-type="string" table:style-name="ce6">
            <text:p>Heliwa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5">
            <text:p>Janaraal Daa'uud</text:p>
          </table:table-cell>
          <table:table-cell office:value-type="string" table:style-name="ce6">
            <text:p>Ya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5">
            <text:p>Shimbiroole</text:p>
          </table:table-cell>
          <table:table-cell office:value-type="string" table:style-name="ce6">
            <text:p>Kax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athu-Rahman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alahudiin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Imamu-malik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8">
            <text:p>Hanano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8">
            <text:p>Tawakal ADC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aliye <text:s/>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bdulle Mo’allim <text:s/>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Daqarre Ps</text:p>
          </table:table-cell>
          <table:table-cell office:value-type="string" table:style-name="ce4">
            <text:p>Berdaale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8">
            <text:p>Qansax-dheere Pss</text:p>
          </table:table-cell>
          <table:table-cell office:value-type="string" table:style-name="ce4">
            <text:p>Q/dheere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8">
            <text:p>Sahal Mo’allim Isse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8">
            <text:p>Hawl-Wadaag Ps</text:p>
          </table:table-cell>
          <table:table-cell office:value-type="string" table:style-name="ce4">
            <text:p>Diinsoor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7">
            <text:p>Diinsoor girls Ps</text:p>
          </table:table-cell>
          <table:table-cell office:value-type="string" table:style-name="ce4">
            <text:p>Diinsoor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7">
            <text:p>Waajid girls <text:s/>Ps</text:p>
          </table:table-cell>
          <table:table-cell office:value-type="string" table:style-name="ce4">
            <text:p>Waajid</text:p>
          </table:table-cell>
          <table:table-cell office:value-type="string" table:style-name="ce7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7">
            <text:p>Ceel-barde girls Ps</text:p>
          </table:table-cell>
          <table:table-cell office:value-type="string" table:style-name="ce4">
            <text:p>Ceel-barde</text:p>
          </table:table-cell>
          <table:table-cell office:value-type="string" table:style-name="ce7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7">
            <text:p>Dhameys PS</text:p>
          </table:table-cell>
          <table:table-cell office:value-type="string" table:style-name="ce4">
            <text:p>Baidoa</text:p>
          </table:table-cell>
          <table:table-cell office:value-type="string" table:style-name="ce7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7">
            <text:p>Alqudus PS</text:p>
          </table:table-cell>
          <table:table-cell office:value-type="string" table:style-name="ce4">
            <text:p>Wajid</text:p>
          </table:table-cell>
          <table:table-cell office:value-type="string" table:style-name="ce7">
            <text:p>Bak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5">
            <text:p>Guulwade primary school<text:s/>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5">
            <text:p>Biroole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5">
            <text:p>Farjano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5">
            <text:p>Jubba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5">
            <text:p>Bilal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5">
            <text:p>Hawo tako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5">
            <text:p>Ganane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5">
            <text:p>Ahmed Binu Hambal primary school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5">
            <text:p>Alqalam Primary School</text:p>
          </table:table-cell>
          <table:table-cell office:value-type="string" table:style-name="ce6">
            <text:p>Beled hawa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5">
            <text:p>Bacadweyn Primary School</text:p>
          </table:table-cell>
          <table:table-cell office:value-type="string" table:style-name="ce6">
            <text:p>Beled hawa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5">
            <text:p>Kabasa primary school</text:p>
          </table:table-cell>
          <table:table-cell office:value-type="string" table:style-name="ce6">
            <text:p>Dollow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5">
            <text:p>Heegan Primary School</text:p>
          </table:table-cell>
          <table:table-cell office:value-type="string" table:style-name="ce6">
            <text:p>Dollow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5">
            <text:p>ELBANDA PRIM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5">
            <text:p>Onkod girls <text:s/>primary school</text:p>
          </table:table-cell>
          <table:table-cell office:value-type="string" table:style-name="ce6">
            <text:p>Garbaharey</text:p>
          </table:table-cell>
          <table:table-cell office:value-type="string" table:style-name="ce5">
            <text:p>Gedo region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5">
            <text:p>Abrar girls primary school</text:p>
          </table:table-cell>
          <table:table-cell office:value-type="string" table:style-name="ce6">
            <text:p>Afmadow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5">
            <text:p>Muftah girls primary school</text:p>
          </table:table-cell>
          <table:table-cell office:value-type="string" table:style-name="ce6">
            <text:p>Dhobley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5">
            <text:p>Farmajabaaleey Primary School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5">
            <text:p>Wadajir Primary School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9">
            <text:p>AI ma'muun Primary <text:s/>School</text:p>
          </table:table-cell>
          <table:table-cell office:value-type="string" table:style-name="ce6">
            <text:p>Mataban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5">
            <text:p>Gawaanley Primary School</text:p>
          </table:table-cell>
          <table:table-cell office:value-type="string" table:style-name="ce6">
            <text:p>Jalalaqsi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5">
            <text:p>Jowhar Girls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5">
            <text:p>Ifiye Primary School</text:p>
          </table:table-cell>
          <table:table-cell office:value-type="string" table:style-name="ce6">
            <text:p>Balcad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5">
            <text:p>Dugsiga Hoose Dhexe Ee Horyaal Model</text:p>
          </table:table-cell>
          <table:table-cell office:value-type="string" table:style-name="ce6">
            <text:p>Balcad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5">
            <text:p>Qayloweyne Primary School</text:p>
          </table:table-cell>
          <table:table-cell office:value-type="string" table:style-name="ce6">
            <text:p>Warsheikh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5">
            <text:p>Jowhar Bile Prima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5">
            <text:p>Alpha Primary School</text:p>
          </table:table-cell>
          <table:table-cell office:value-type="string" table:style-name="ce6">
            <text:p>Balcad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5">
            <text:p>Baloog <text:s/>Prima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5">
            <text:p>Dhaaygawaan Prima 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5">
            <text:p>Khalafow Prima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5">
            <text:p>Buulowaas Prima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5">
            <text:p>Beledweyne Girls School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5">
            <text:p>Mahadav Girls School</text:p>
          </table:table-cell>
          <table:table-cell office:value-type="string" table:style-name="ce6">
            <text:p>Mahaday</text:p>
          </table:table-cell>
          <table:table-cell office:value-type="string" table:style-name="ce5">
            <text:p>M.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0">
            <text:p>Baxdo primary</text:p>
          </table:table-cell>
          <table:table-cell office:value-type="string" table:style-name="ce11">
            <text:p>Baxdo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0">
            <text:p>Sahan pi1mary school</text:p>
          </table:table-cell>
          <table:table-cell office:value-type="string" table:style-name="ce11">
            <text:p>Godinlabe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0">
            <text:p>Dayax <text:s/>primary school</text:p>
          </table:table-cell>
          <table:table-cell office:value-type="string" table:style-name="ce11">
            <text:p>Godinlabe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0">
            <text:p>Rasan pi1mary school</text:p>
          </table:table-cell>
          <table:table-cell office:value-type="string" table:style-name="ce11">
            <text:p>Afbarwaqo</text:p>
          </table:table-cell>
          <table:table-cell office:value-type="string" table:style-name="ce10">
            <text:p>Mudug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0">
            <text:p>lasacad ale primary school</text:p>
          </table:table-cell>
          <table:table-cell office:value-type="string" table:style-name="ce11">
            <text:p>Galkacyo</text:p>
          </table:table-cell>
          <table:table-cell office:value-type="string" table:style-name="ce10">
            <text:p>Mudug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0">
            <text:p>Galbeed primary school</text:p>
          </table:table-cell>
          <table:table-cell office:value-type="string" table:style-name="ce11">
            <text:p>Galkacyo</text:p>
          </table:table-cell>
          <table:table-cell office:value-type="string" table:style-name="ce10">
            <text:p>Mudug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0">
            <text:p>iqra primary school</text:p>
          </table:table-cell>
          <table:table-cell office:value-type="string" table:style-name="ce10">
            <text:p>Balanbale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0">
            <text:p>Towfiq primary school</text:p>
          </table:table-cell>
          <table:table-cell office:value-type="string" table:style-name="ce11">
            <text:p>Dhabad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0">
            <text:p>Sadex Higlo Prim ary school</text:p>
          </table:table-cell>
          <table:table-cell office:value-type="string" table:style-name="ce11">
            <text:p>Bandiradlay</text:p>
          </table:table-cell>
          <table:table-cell office:value-type="string" table:style-name="ce10">
            <text:p>Mudug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0">
            <text:p>Ceelqorrax peimary school</text:p>
          </table:table-cell>
          <table:table-cell office:value-type="string" table:style-name="ce11">
            <text:p>Guricel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0">
            <text:p>Dheg aweel primary school</text:p>
          </table:table-cell>
          <table:table-cell office:value-type="string" table:style-name="ce11">
            <text:p>Guricel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0">
            <text:p>Dhagaxyaale Primary School</text:p>
          </table:table-cell>
          <table:table-cell office:value-type="string" table:style-name="ce11">
            <text:p>Guricel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0">
            <text:p>Ceeldheer primary school</text:p>
          </table:table-cell>
          <table:table-cell office:value-type="string" table:style-name="ce11">
            <text:p>ceeldh eere</text:p>
          </table:table-cell>
          <table:table-cell office:value-type="string" table:style-name="ce10">
            <text:p>Galgaduud</text:p>
          </table:table-cell>
          <table:table-cell office:value-type="string" table:style-name="ce10">
            <text:p>Galmudug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5">
            <text:p>Al-Nahda</text:p>
          </table:table-cell>
          <table:table-cell office:value-type="string" table:style-name="ce5">
            <text:p>Dayniil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5">
            <text:p>Al hidaaya</text:p>
          </table:table-cell>
          <table:table-cell office:value-type="string" table:style-name="ce5">
            <text:p>Dayniil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5">
            <text:p>Mishkaat</text:p>
          </table:table-cell>
          <table:table-cell office:value-type="string" table:style-name="ce5">
            <text:p>Dayniil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5">
            <text:p>Al islam1</text:p>
          </table:table-cell>
          <table:table-cell office:value-type="string" table:style-name="ce5">
            <text:p>Dayniil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5">
            <text:p>Almasal dharkenley</text:p>
          </table:table-cell>
          <table:table-cell office:value-type="string" table:style-name="ce5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5">
            <text:p>Al-Safa Dharkeynley</text:p>
          </table:table-cell>
          <table:table-cell office:value-type="string" table:style-name="ce5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5">
            <text:p>Al-Hidaya</text:p>
          </table:table-cell>
          <table:table-cell office:value-type="string" table:style-name="ce5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5">
            <text:p>Zubeyr</text:p>
          </table:table-cell>
          <table:table-cell office:value-type="string" table:style-name="ce5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5">
            <text:p>SOS</text:p>
          </table:table-cell>
          <table:table-cell office:value-type="string" table:style-name="ce5">
            <text:p>Heliwa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5">
            <text:p>Al-Birri</text:p>
          </table:table-cell>
          <table:table-cell office:value-type="string" table:style-name="ce5">
            <text:p>Heliwa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5">
            <text:p>Axmed Ibnu Xanbal</text:p>
          </table:table-cell>
          <table:table-cell office:value-type="string" table:style-name="ce5">
            <text:p>Hod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5">
            <text:p>Al-imra Tabelaha</text:p>
          </table:table-cell>
          <table:table-cell office:value-type="string" table:style-name="ce5">
            <text:p>Hod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5">
            <text:p>Khuzeyma stema international</text:p>
          </table:table-cell>
          <table:table-cell office:value-type="string" table:style-name="ce5">
            <text:p>Hod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5">
            <text:p>Hiigso</text:p>
          </table:table-cell>
          <table:table-cell office:value-type="string" table:style-name="ce5">
            <text:p>Hod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5">
            <text:p>Umul -qura</text:p>
          </table:table-cell>
          <table:table-cell office:value-type="string" table:style-name="ce5">
            <text:p>Hod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5">
            <text:p>Global 2</text:p>
          </table:table-cell>
          <table:table-cell office:value-type="string" table:style-name="ce5">
            <text:p>Kaara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5">
            <text:p>Al-Shacab Two</text:p>
          </table:table-cell>
          <table:table-cell office:value-type="string" table:style-name="ce5">
            <text:p>Kaara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5">
            <text:p>Nagayle<text:s/></text:p>
          </table:table-cell>
          <table:table-cell office:value-type="string" table:style-name="ce5">
            <text:p>Kaara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5">
            <text:p>Kaahiye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5">
            <text:p>Barakaat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5">
            <text:p>Darajaad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5">
            <text:p>Al-ixsaan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5">
            <text:p>Caynu-Shamsi P&amp;S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5">
            <text:p>Doha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5">
            <text:p>Bur dhiinle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5">
            <text:p>Imam Malik Garasbaaley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5">
            <text:p>Hoyga Midnimo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5">
            <text:p>Al Furqaan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5">
            <text:p>Kobciye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5">
            <text:p>Horseed Madiina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5">
            <text:p>Abdirahman Binu Owf</text:p>
          </table:table-cell>
          <table:table-cell office:value-type="string" table:style-name="ce5">
            <text:p>Ya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5">
            <text:p>Wiilwaal</text:p>
          </table:table-cell>
          <table:table-cell office:value-type="string" table:style-name="ce5">
            <text:p>Boondheer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5">
            <text:p>Gabdhaha Agoonta Bondhere</text:p>
          </table:table-cell>
          <table:table-cell office:value-type="string" table:style-name="ce5">
            <text:p>Boondheere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5">
            <text:p>Imaam Cumar</text:p>
          </table:table-cell>
          <table:table-cell office:value-type="string" table:style-name="ce5">
            <text:p>Gubad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5">
            <text:p>Hawl-Wadaag</text:p>
          </table:table-cell>
          <table:table-cell office:value-type="string" table:style-name="ce5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5">
            <text:p>21 November</text:p>
          </table:table-cell>
          <table:table-cell office:value-type="string" table:style-name="ce5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5">
            <text:p>Xasan-Qariidi</text:p>
          </table:table-cell>
          <table:table-cell office:value-type="string" table:style-name="ce5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5">
            <text:p>Godey Kaaraan</text:p>
          </table:table-cell>
          <table:table-cell office:value-type="string" table:style-name="ce5">
            <text:p>Kaara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5">
            <text:p>Gubadley</text:p>
          </table:table-cell>
          <table:table-cell office:value-type="string" table:style-name="ce5">
            <text:p>Kaaraan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5">
            <text:p>Gaashaanle Xasan Diiriye</text:p>
          </table:table-cell>
          <table:table-cell office:value-type="string" table:style-name="ce5">
            <text:p>Shibis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5">
            <text:p>Maxamud Mirre</text:p>
          </table:table-cell>
          <table:table-cell office:value-type="string" table:style-name="ce5">
            <text:p>Waaberi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5">
            <text:p>Jabuuti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5">
            <text:p>Gen. Maxamed Abshir Muuse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5">
            <text:p>Cali Xuseen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5">
            <text:p>Hanti-Wadaag</text:p>
          </table:table-cell>
          <table:table-cell office:value-type="string" table:style-name="ce5">
            <text:p>Wartanaba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5">
            <text:p>Towfiiq</text:p>
          </table:table-cell>
          <table:table-cell office:value-type="string" table:style-name="ce5">
            <text:p>Ya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5">
            <text:p>AL-Basiir</text:p>
          </table:table-cell>
          <table:table-cell office:value-type="string" table:style-name="ce5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5">
            <text:p>Al-Nuur</text:p>
          </table:table-cell>
          <table:table-cell office:value-type="string" table:style-name="ce5">
            <text:p>Darusalam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5">
            <text:p>Daryeel education and special need</text:p>
          </table:table-cell>
          <table:table-cell office:value-type="string" table:style-name="ce5">
            <text:p>Kahda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5">
            <text:p>Somali Deaf school</text:p>
          </table:table-cell>
          <table:table-cell office:value-type="string" table:style-name="ce5">
            <text:p>Hawlwadaag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5">
            <text:p>Seddco Schools for the Deaf</text:p>
          </table:table-cell>
          <table:table-cell office:value-type="string" table:style-name="ce5">
            <text:p>Dharkenley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5">
            <text:p>Rajo School for the deaf</text:p>
          </table:table-cell>
          <table:table-cell office:value-type="string" table:style-name="ce5">
            <text:p>Wadaj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5">
            <text:p>Dhagoolada Yaaqshiid</text:p>
          </table:table-cell>
          <table:table-cell office:value-type="string" table:style-name="ce5">
            <text:p>Yaaqshiid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5">
            <text:p>Al-bashir<text:s/></text:p>
          </table:table-cell>
          <table:table-cell office:value-type="string" table:style-name="ce5">
            <text:p>Waaberi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Benadir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5">
            <text:p>Buula Shiidle Primary School</text:p>
          </table:table-cell>
          <table:table-cell office:value-type="string" table:style-name="ce5">
            <text:p>Ceel-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5">
            <text:p>Dugsiga H/De Ugaaskhaliif Ceelbarde</text:p>
          </table:table-cell>
          <table:table-cell office:value-type="string" table:style-name="ce5">
            <text:p>Ceel-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5">
            <text:p>Hegan Primary School</text:p>
          </table:table-cell>
          <table:table-cell office:value-type="string" table:style-name="ce5">
            <text:p>Waajid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5">
            <text:p>Wajid Primary School</text:p>
          </table:table-cell>
          <table:table-cell office:value-type="string" table:style-name="ce5">
            <text:p>Waajid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5">
            <text:p>Hanano Community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5">
            <text:p>Hayat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5">
            <text:p>Kormari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5">
            <text:p>Hawl Wadaag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5">
            <text:p>Sahal Macalin Ciise Primary Ans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5">
            <text:p>Mujamac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5">
            <text:p>Danwadag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5">
            <text:p>Shekh Osman Primary And Secondart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5">
            <text:p>Tawakal Adc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5">
            <text:p>Wadajir Community Primary Ans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5">
            <text:p>Berdale Primary And Intermediate</text:p>
          </table:table-cell>
          <table:table-cell office:value-type="string" table:style-name="ce5">
            <text:p>Berdale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5">
            <text:p>Waaberi School Buur Hakaba</text:p>
          </table:table-cell>
          <table:table-cell office:value-type="string" table:style-name="ce5">
            <text:p>Buur hakab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5">
            <text:p>Howl Wadaag Primary School Diinsoor<text:s/></text:p>
          </table:table-cell>
          <table:table-cell office:value-type="string" table:style-name="ce5">
            <text:p>Diinsoor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5">
            <text:p>Qansaxdhere Primary And Secondary School</text:p>
          </table:table-cell>
          <table:table-cell office:value-type="string" table:style-name="ce5">
            <text:p>Qansaxdhere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5">
            <text:p>Midnimo Primary And Secondary School</text:p>
          </table:table-cell>
          <table:table-cell office:value-type="string" table:style-name="ce5">
            <text:p>Qansaxdhere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5">
            <text:p>Dugsiga Hoose Dhexe Ee Buulalow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5">
            <text:p>D/H/Dhexe Sare Ee Al-Abadir Ee Ceelasha Biyaha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5">
            <text:p>Khaalidbinu Walid Primary And Secondary School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5">
            <text:p>Wanjeel Primary School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5">
            <text:p>Abiibakar Sadiiq Primary And Secondary School<text:s/>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5">
            <text:p>Al Nuureyni Primary And Secondary School</text:p>
          </table:table-cell>
          <table:table-cell office:value-type="string" table:style-name="ce5">
            <text:p>Baraaw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5">
            <text:p>Awbaale Primary And Secondary School</text:p>
          </table:table-cell>
          <table:table-cell office:value-type="string" table:style-name="ce5">
            <text:p>Marka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5">
            <text:p>Shalambood Primary And Secondary School</text:p>
          </table:table-cell>
          <table:table-cell office:value-type="string" table:style-name="ce5">
            <text:p>Marka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5">
            <text:p>Sheekh Ali Maye Primary And Secondary School</text:p>
          </table:table-cell>
          <table:table-cell office:value-type="string" table:style-name="ce5">
            <text:p>Marka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5">
            <text:p>Sheikh Aways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5">
            <text:p>Nurul-Islam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5">
            <text:p>Sheih Asharow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5">
            <text:p>Arafat Pss Badoa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5">
            <text:p>Abdalla Derow Girls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5">
            <text:p>Kulmiyee Prim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5">
            <text:p>Dr.Ayuub Primary And Secondary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5">
            <text:p>Koofur Galbeed Primary And Secondart Schoo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5">
            <text:p>Carbis Primary And Secondary School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5">
            <text:p>Qaran Primary And Secondary School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5">
            <text:p>Doolaawe Primary School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5">
            <text:p>Qasim Al Barawi Primary And Secondary School</text:p>
          </table:table-cell>
          <table:table-cell office:value-type="string" table:style-name="ce5">
            <text:p>Baraaw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5">
            <text:p>Sheikh Hassan Yusuf Primary And Secondary School</text:p>
          </table:table-cell>
          <table:table-cell office:value-type="string" table:style-name="ce5">
            <text:p>Marka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5">
            <text:p>Mustaqbal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5">
            <text:p>Baidoa Disability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5">
            <text:p>Waaberi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5">
            <text:p>Darul-Huda</text:p>
          </table:table-cell>
          <table:table-cell office:value-type="string" table:style-name="ce5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5">
            <text:p>Kacaanka</text:p>
          </table:table-cell>
          <table:table-cell office:value-type="string" table:style-name="ce5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5">
            <text:p>SakhaawediinB15</text:p>
          </table:table-cell>
          <table:table-cell office:value-type="string" table:style-name="ce5">
            <text:p>Baraaw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we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5">
            <text:p>Balad – Aamiin Primary</text:p>
          </table:table-cell>
          <table:table-cell office:value-type="string" table:style-name="ce5">
            <text:p>Baladhawa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5">
            <text:p>Suriyo Primary School</text:p>
          </table:table-cell>
          <table:table-cell office:value-type="string" table:style-name="ce5">
            <text:p>Burdhubo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5">
            <text:p>Dollow Primary School</text:p>
          </table:table-cell>
          <table:table-cell office:value-type="string" table:style-name="ce5">
            <text:p>Dollow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5">
            <text:p>Elwak Primary School</text:p>
          </table:table-cell>
          <table:table-cell office:value-type="string" table:style-name="ce5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5">
            <text:p>Garbaharey Primary School</text:p>
          </table:table-cell>
          <table:table-cell office:value-type="string" table:style-name="ce5">
            <text:p>Garbaharey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5">
            <text:p>Taleh Primary School</text:p>
          </table:table-cell>
          <table:table-cell office:value-type="string" table:style-name="ce5">
            <text:p>Luuq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5">
            <text:p>Burgaabo primary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5">
            <text:p>Jabaay primary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5">
            <text:p>kudha primary<text:s/>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5">
            <text:p>kulbiyow primary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5">
            <text:p>madhawo primary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5">
            <text:p>kambooni primary</text:p>
          </table:table-cell>
          <table:table-cell office:value-type="string" table:style-name="ce5">
            <text:p>Badhaadhe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5">
            <text:p>Wadajir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5">
            <text:p>Al-hidaya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5">
            <text:p>Buulo Gaduud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5">
            <text:p>Dalsan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5">
            <text:p>Dooxa-garsey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5">
            <text:p>Khadiija binu khuweyda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5">
            <text:p>Rugta primary and Second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5">
            <text:p>Beder primary and Second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5">
            <text:p>Siyad Mohamed Abdulle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5">
            <text:p>Haji Weyne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5">
            <text:p>Hadafow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5">
            <text:p>Hadweyne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5">
            <text:p>Jiiroole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5">
            <text:p>New Goobweyn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5">
            <text:p>Qarsa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5">
            <text:p>Qoqani Primary School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5">
            <text:p>Suubaansalaama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5">
            <text:p>Wadajir Dhoble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5">
            <text:p>Ex-marine 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5">
            <text:p>Horseed 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5">
            <text:p>Indian Ocean <text:s/>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5">
            <text:p>Garaad Wiil Waal <text:s/>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5">
            <text:p>New Wamo 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5">
            <text:p>Goobweyn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5">
            <text:p>Istanbul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5">
            <text:p>Lugloow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5">
            <text:p>Ahmed Gureey <text:s/>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5">
            <text:p>Midnimo 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5">
            <text:p>Qaamqaam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5">
            <text:p>Madiino primary<text:s/>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5">
            <text:p>Yoontooy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5">
            <text:p>Horyaal primary and Second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5">
            <text:p>Wamo Stadium primary</text:p>
          </table:table-cell>
          <table:table-cell office:value-type="string" table:style-name="ce5">
            <text:p>Kismayo</text:p>
          </table:table-cell>
          <table:table-cell office:value-type="string" table:style-name="ce5">
            <text:p>Lower Jubba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5">
            <text:p>Imamu-Shafici Primary School</text:p>
          </table:table-cell>
          <table:table-cell office:value-type="string" table:style-name="ce5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5">
            <text:p>Elmi Primary School</text:p>
          </table:table-cell>
          <table:table-cell office:value-type="string" table:style-name="ce5">
            <text:p>Garbaharey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alland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5">
            <text:p>Abdiyow <text:s text:c="2"/>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5">
            <text:p>Albayaan Prima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5">
            <text:p>Alla Aamin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5">
            <text:p>Al-macruuf Primary<text:s/></text:p>
          </table:table-cell>
          <table:table-cell office:value-type="string" table:style-name="ce5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5">
            <text:p>Barwaaqo Primary School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5">
            <text:p>Beer abdi Faran primary</text:p>
          </table:table-cell>
          <table:table-cell office:value-type="string" table:style-name="ce5">
            <text:p>Dhu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5">
            <text:p>Bilaal Primary school</text:p>
          </table:table-cell>
          <table:table-cell office:value-type="string" table:style-name="ce5">
            <text:p>Balanbal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5">
            <text:p>Biyogaduud Primary School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5">
            <text:p>Cadakib primary school</text:p>
          </table:table-cell>
          <table:table-cell office:value-type="string" table:style-name="ce5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5">
            <text:p>Dugsiga Hoose Iyo Dhexe Ee Camuud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5">
            <text:p>Dogsiga Hoose Dhexe Ee Docoleey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5">
            <text:p>Galbarwaaqo primary school</text:p>
          </table:table-cell>
          <table:table-cell office:value-type="string" table:style-name="ce5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5">
            <text:p>Hassan Gurey Primary School</text:p>
          </table:table-cell>
          <table:table-cell office:value-type="string" table:style-name="ce5">
            <text:p>Afbarwaaq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5">
            <text:p>Dugsiga Hoose Iyo Dhexe Ee Horizon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5">
            <text:p>Holwadaag <text:s/>Primary Cabudwaaq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5">
            <text:p>Hon of Africa Primary School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5">
            <text:p>Horyaal Primary<text:s/></text:p>
          </table:table-cell>
          <table:table-cell office:value-type="string" table:style-name="ce5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5">
            <text:p>Imaam Bukhari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5">
            <text:p>Imamnawawi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5">
            <text:p>Kaah <text:s/>Primary Sschool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5">
            <text:p>Dugsiga Hoose Iyo Dhexe Ee Kulmis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5">
            <text:p>Laandheer Primar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5">
            <text:p>Lajiide Primary School</text:p>
          </table:table-cell>
          <table:table-cell office:value-type="string" table:style-name="ce5">
            <text:p>Xer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5">
            <text:p>Maarsamage <text:s/>Primary school</text:p>
          </table:table-cell>
          <table:table-cell office:value-type="string" table:style-name="ce5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5">
            <text:p>Dugsiga Hoose Iyo Dhexe Ee Mircawaleed</text:p>
          </table:table-cell>
          <table:table-cell office:value-type="string" table:style-name="ce5">
            <text:p>Ga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5">
            <text:p>mustaqbal Pri&amp;Sec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5">
            <text:p>Mustaqbal Primary school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5">
            <text:p>Nuruliman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5">
            <text:p>Qarqoora Primary School</text:p>
          </table:table-cell>
          <table:table-cell office:value-type="string" table:style-name="ce5">
            <text:p>Afbarwaaq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5">
            <text:p>Salman Alfaris Primar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5">
            <text:p>Taakulo Primar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5">
            <text:p>Tawakal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5">
            <text:p>Ugasfarax primary School</text:p>
          </table:table-cell>
          <table:table-cell office:value-type="string" table:style-name="ce5">
            <text:p>Balanbal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5">
            <text:p>Wadajir Primar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5">
            <text:p>Dugsuga Hoose Iyo Dhexe Ee Saxansaxo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5">
            <text:p>Xuubay primary school</text:p>
          </table:table-cell>
          <table:table-cell office:value-type="string" table:style-name="ce5">
            <text:p>Ga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5">
            <text:p>Dugsiga <text:s/>Hoose And <text:s/>Dhexe Ee Mujtamac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5">
            <text:p>Ceelbaraf Primari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5">
            <text:p>Laanle primar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5">
            <text:p>Burujed Prima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5">
            <text:p>Omar Binul Abdi aziz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5">
            <text:p>Bandarqali Primary School</text:p>
          </table:table-cell>
          <table:table-cell office:value-type="string" table:style-name="ce5">
            <text:p>Bandar qali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5">
            <text:p>Dugsiga Hoose &amp; Dhexe Ee Midnimo</text:p>
          </table:table-cell>
          <table:table-cell office:value-type="string" table:style-name="ce5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5">
            <text:p>Dhagabadan Primary school</text:p>
          </table:table-cell>
          <table:table-cell office:value-type="string" table:style-name="ce5">
            <text:p>Xer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5">
            <text:p>Gaashaan IDP Primar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5">
            <text:p>Garasle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5">
            <text:p>Genaral Aidid primary</text:p>
          </table:table-cell>
          <table:table-cell office:value-type="string" table:style-name="ce5">
            <text:p>Ga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5">
            <text:p>Imamu Nabawi primary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5">
            <text:p>Imaamu Raafici Primary<text:s/></text:p>
          </table:table-cell>
          <table:table-cell office:value-type="string" table:style-name="ce5">
            <text:p>Balanbal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5">
            <text:p>Kaafi Primary School</text:p>
          </table:table-cell>
          <table:table-cell office:value-type="string" table:style-name="ce5">
            <text:p>Gurice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5">
            <text:p>Kulan primary school</text:p>
          </table:table-cell>
          <table:table-cell office:value-type="string" table:style-name="ce5">
            <text:p>Bandiradla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5">
            <text:p>Oktoobar Primary And Second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5">
            <text:p>Sh. Yusuf Primary And Second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5">
            <text:p>Suulnuug Primary School</text:p>
          </table:table-cell>
          <table:table-cell office:value-type="string" table:style-name="ce5">
            <text:p>Xara Deere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5">
            <text:p>Dagaari Primary School</text:p>
          </table:table-cell>
          <table:table-cell office:value-type="string" table:style-name="ce5">
            <text:p>Bandiradla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5">
            <text:p>Haji ismacil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5">
            <text:p>Almisbaax Academy</text:p>
          </table:table-cell>
          <table:table-cell office:value-type="string" table:style-name="ce5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5">
            <text:p>Imamu Al-Qasali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5">
            <text:p>Hurfada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5">
            <text:p>Balnbale primary school</text:p>
          </table:table-cell>
          <table:table-cell office:value-type="string" table:style-name="ce5">
            <text:p>Balanbal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5">
            <text:p>Tayo Primary School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5">
            <text:p>Galkacyo Model Integrated School</text:p>
          </table:table-cell>
          <table:table-cell office:value-type="string" table:style-name="ce5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5">
            <text:p>Aayatiin</text:p>
          </table:table-cell>
          <table:table-cell office:value-type="string" table:style-name="ce5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5">
            <text:p/>
            <text:p>Dugsiga Hoose Dhexe Ee Bacaad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5">
            <text:p>Doomeey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5">
            <text:p>Dugsiga Hoose Dhexe Ee Dheen Weyne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5">
            <text:p>Dugsiga Hoose Dhexe Iyo Sare Ee Nurul Cilmi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5">
            <text:p>Jawil Primary and NFE School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5">
            <text:p>Dugsiga Hoose Dhexe Ee Kab-Xanley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5">
            <text:p>Dugsiga Hoose Dhexe Ee Hiiraan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5">
            <text:p>Dugsiga Hoose Dhexe Iyo Sare Ee Xaawo Taako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5">
            <text:p>Gerijir Primary School</text:p>
          </table:table-cell>
          <table:table-cell office:value-type="string" table:style-name="ce5">
            <text:p>Gerijir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5">
            <text:p>Axmed Teerso Primary School</text:p>
          </table:table-cell>
          <table:table-cell office:value-type="string" table:style-name="ce5">
            <text:p>Jalalaqsi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5">
            <text:p>Beer-gadiid</text:p>
          </table:table-cell>
          <table:table-cell office:value-type="string" table:style-name="ce5">
            <text:p>Matabaan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5">
            <text:p>Dugsiga Hoose Dhexe Ee Qodqod<text:s/></text:p>
          </table:table-cell>
          <table:table-cell office:value-type="string" table:style-name="ce5">
            <text:p>Matabaan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5">
            <text:p>Al Mamun Primary And Secondary School, Mataban</text:p>
          </table:table-cell>
          <table:table-cell office:value-type="string" table:style-name="ce5">
            <text:p>Matabaan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5">
            <text:p>Dugsiga hoose dhexe ee siigaaloow A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5">
            <text:p>Ibraahim Seedoow Primary school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5">
            <text:p>Dugsida Hoose Dhexe Sare ee Horseed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5">
            <text:p>Dugsiga Hoose Dhexe Sare Ee Caliyaale Ee Degmada Balcad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5">
            <text:p>Dugsiga Hoose Dhexe Ee Carrofaag<text:s/>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5">
            <text:p>Dugsiga Hoose Dhexe Sare Ee Damaley D. Balcad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5">
            <text:p>Dugsiga Hoose Dhere Sare Garas Bintow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5">
            <text:p>Dugsiga Hoose Dhexe Sare Ee Faarax Gololey2<text:s/>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5">
            <text:p>Sheikh Hussein cadde primary school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5">
            <text:p>Dugsiga Hoose Dhexe Ee Brimo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5">
            <text:p>Dugsiga Hoose Dhexe Ee<text:s/></text:p>
            <text:p>Daanyeereey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5">
            <text:p>Dugsiga Hoose Dhexe Ee Lamawaab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5">
            <text:p>Dugsiga Hoose Dhexe Sare Ee Moyko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5">
            <text:p>Sheikh Mohamed</text:p>
          </table:table-cell>
          <table:table-cell office:value-type="string" table:style-name="ce5">
            <text:p>Mahaday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5">
            <text:p>Dugsiga Hoose dhexe Sare ee Ceelgeele ee<text:s/></text:p>
            <text:p>Degmada Balcad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5">
            <text:p>Ceelow PS</text:p>
          </table:table-cell>
          <table:table-cell office:value-type="string" table:style-name="ce5">
            <text:p>Warsheikh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5">
            <text:p>Dugsiga Hoose Dhexe Sare Warsheikh</text:p>
          </table:table-cell>
          <table:table-cell office:value-type="string" table:style-name="ce5">
            <text:p>Warsheikh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colarship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5">
            <text:p>Dugsiga Hoose Dhexe Ee Buundaweyn<text:s/>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5">
            <text:p>Dugsiga Hoose Dhexe Ee Daryeel (A)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5">
            <text:p>Barwaaqo Primary School<text:s/>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5">
            <text:p>Hillaac Primary School<text:s/>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5">
            <text:p>Balaanleey School<text:s/></text:p>
          </table:table-cell>
          <table:table-cell office:value-type="string" table:style-name="ce5">
            <text:p>Jalalaqsi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5">
            <text:p>Xuneeyn Primiry<text:s/></text:p>
            <text:p>Secondary School<text:s/></text:p>
            <text:p/>
          </table:table-cell>
          <table:table-cell office:value-type="string" table:style-name="ce5">
            <text:p>Jalalaqsi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5">
            <text:p>Hiiraan Bile School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5">
            <text:p>Makaay Garaaare Primary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5">
            <text:p>Deelaale Primary and Secondary School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5">
            <text:p>Dugsiga Hoose Dhex Sare Ee Imaamu Nawawi</text:p>
          </table:table-cell>
          <table:table-cell office:value-type="string" table:style-name="ce5">
            <text:p>Balc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5">
            <text:p>Sheikh Ooyaye Primary<text:s/>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5">
            <text:p>Dugsiga Hoose Dhexe Sare<text:s/></text:p>
            <text:p>Ee Isnay Biyaso</text:p>
            <text:p/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5">
            <text:p>Dugsia Hoose Dhexe Ee Towfiq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Capitation grants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5">
            <text:p>Al-Masdar Two PSS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5">
            <text:p>Universal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5">
            <text:p>Dalyeel Agoonta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5">
            <text:p>Bulsho Deeq PSS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5">
            <text:p>Geedo Barkan</text:p>
          </table:table-cell>
          <table:table-cell office:value-type="string" table:style-name="ce5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5">
            <text:p>Ex-Airport<text:s/>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5">
            <text:p>Aflax PSS</text:p>
          </table:table-cell>
          <table:table-cell office:value-type="string" table:style-name="ce5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5">
            <text:p>Awrbogays Primary School</text:p>
          </table:table-cell>
          <table:table-cell office:value-type="string" table:style-name="ce6">
            <text:p>Xudun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5">
            <text:p>Golkhatumo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5">
            <text:p>Abyan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5">
            <text:p>Dharkayn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5">
            <text:p>Saaxdheer Primary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5">
            <text:p>Goljano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5">
            <text:p>Samakaab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5">
            <text:p>shululux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5">
            <text:p>Sh. Yagoor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5">
            <text:p>Kulaal Primary School</text:p>
          </table:table-cell>
          <table:table-cell office:value-type="string" table:style-name="ce6">
            <text:p>Xudun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5">
            <text:p>Lafweyne Primary School</text:p>
          </table:table-cell>
          <table:table-cell office:value-type="string" table:style-name="ce6">
            <text:p>Xudun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5">
            <text:p>Yeyle Primary School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5">
            <text:p>Xadhadhan Primary School</text:p>
          </table:table-cell>
          <table:table-cell office:value-type="string" table:style-name="ce6">
            <text:p>Buhoodle</text:p>
          </table:table-cell>
          <table:table-cell office:value-type="string" table:style-name="ce5">
            <text:p>Togdheer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5">
            <text:p>Aw Cabdule Ibrahin Primary School</text:p>
          </table:table-cell>
          <table:table-cell office:value-type="string" table:style-name="ce6">
            <text:p>Bocame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5">
            <text:p>Gumeys Primary</text:p>
          </table:table-cell>
          <table:table-cell office:value-type="string" table:style-name="ce6">
            <text:p>Lascan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5">
            <text:p>Tayo Yubbe Primary School</text:p>
          </table:table-cell>
          <table:table-cell office:value-type="string" table:style-name="ce6">
            <text:p>Ceerigaabo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5">
            <text:p>Damal xagarle Primary School</text:p>
          </table:table-cell>
          <table:table-cell office:value-type="string" table:style-name="ce6">
            <text:p>Ceerigaabo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5">
            <text:p>Ceelbuuh Primary School</text:p>
          </table:table-cell>
          <table:table-cell office:value-type="string" table:style-name="ce6">
            <text:p>Badhan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5">
            <text:p>Xiingalool Primary School<text:s/></text:p>
          </table:table-cell>
          <table:table-cell office:value-type="string" table:style-name="ce6">
            <text:p>Xiingalool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5">
            <text:p>Baraagaha Qol Primary School</text:p>
          </table:table-cell>
          <table:table-cell office:value-type="string" table:style-name="ce6">
            <text:p>Dhahar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Capitation Grant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5">
            <text:p>Lascanood Boarding School</text:p>
          </table:table-cell>
          <table:table-cell office:value-type="string" table:style-name="ce6">
            <text:p>Laascano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5">
            <text:p><text:s/>Kalabaydh Sare Primary School</text:p>
          </table:table-cell>
          <table:table-cell office:value-type="string" table:style-name="ce6">
            <text:p>Laascano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5">
            <text:p>Xirsi Dhabarlaw Primary School</text:p>
          </table:table-cell>
          <table:table-cell office:value-type="string" table:style-name="ce6">
            <text:p>Widhwidh</text:p>
          </table:table-cell>
          <table:table-cell office:value-type="string" table:style-name="ce5">
            <text:p>Togdheer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5">
            <text:p>Samatar Baxnaan Primary School</text:p>
          </table:table-cell>
          <table:table-cell office:value-type="string" table:style-name="ce6">
            <text:p>Buhoodle</text:p>
          </table:table-cell>
          <table:table-cell office:value-type="string" table:style-name="ce5">
            <text:p>Togdheer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5">
            <text:p>Xudun secondary Primary School</text:p>
          </table:table-cell>
          <table:table-cell office:value-type="string" table:style-name="ce6">
            <text:p>Xudun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5">
            <text:p>Fiqifuliye Primary School</text:p>
          </table:table-cell>
          <table:table-cell office:value-type="string" table:style-name="ce6">
            <text:p>Fiqifuliye</text:p>
          </table:table-cell>
          <table:table-cell office:value-type="string" table:style-name="ce5">
            <text:p>Sana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5">
            <text:p>Sarmaanyo Primary School<text:s/></text:p>
          </table:table-cell>
          <table:table-cell office:value-type="string" table:style-name="ce6">
            <text:p>Taleex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5">
            <text:p>Godaalo Primary School<text:s/></text:p>
          </table:table-cell>
          <table:table-cell office:value-type="string" table:style-name="ce6">
            <text:p>Taleex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5">
            <text:p>Damal xagarle Primary School<text:s/></text:p>
          </table:table-cell>
          <table:table-cell office:value-type="string" table:style-name="ce6">
            <text:p>Ceerigaabo</text:p>
          </table:table-cell>
          <table:table-cell office:value-type="string" table:style-name="ce5">
            <text:p>sana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5">
            <text:p>Ceelbuuh Primary School</text:p>
          </table:table-cell>
          <table:table-cell office:value-type="string" table:style-name="ce6">
            <text:p>Badhan</text:p>
          </table:table-cell>
          <table:table-cell office:value-type="string" table:style-name="ce5">
            <text:p>sana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5">
            <text:p>Baraagaha Qol Primary School<text:s/></text:p>
          </table:table-cell>
          <table:table-cell office:value-type="string" table:style-name="ce6">
            <text:p>Dhahar</text:p>
          </table:table-cell>
          <table:table-cell office:value-type="string" table:style-name="ce5">
            <text:p>sana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cholarship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5">
            <text:p>Lascanod School deaf<text:s/></text:p>
          </table:table-cell>
          <table:table-cell office:value-type="string" table:style-name="ce6">
            <text:p>Laascano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5">
            <text:p>Salaama Primary</text:p>
          </table:table-cell>
          <table:table-cell office:value-type="string" table:style-name="ce6">
            <text:p>Buhoodle</text:p>
          </table:table-cell>
          <table:table-cell office:value-type="string" table:style-name="ce5">
            <text:p>Togdheer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5">
            <text:p>Falaad Primary</text:p>
          </table:table-cell>
          <table:table-cell office:value-type="string" table:style-name="ce6">
            <text:p>Taleex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5">
            <text:p>Manqo Primary</text:p>
          </table:table-cell>
          <table:table-cell office:value-type="string" table:style-name="ce6">
            <text:p>xudun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5">
            <text:p>Aflax Higlo Primary</text:p>
          </table:table-cell>
          <table:table-cell office:value-type="string" table:style-name="ce6">
            <text:p>Laascanood</text:p>
          </table:table-cell>
          <table:table-cell office:value-type="string" table:style-name="ce5">
            <text:p>Sool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5">
            <text:p>Mubaarak dhahar primar</text:p>
          </table:table-cell>
          <table:table-cell office:value-type="string" table:style-name="ce6">
            <text:p>Dhahar</text:p>
          </table:table-cell>
          <table:table-cell office:value-type="string" table:style-name="ce5">
            <text:p>Sanag</text:p>
          </table:table-cell>
          <table:table-cell office:value-type="string" table:style-name="ce5">
            <text:p>Northeast</text:p>
          </table:table-cell>
          <table:table-cell office:value-type="string" table:style-name="ce5">
            <text:p>SNE</text:p>
          </table:table-cell>
          <table:table-cell office:value-type="string" table:style-name="ce17">
            <text:p>GEA</text:p>
          </table:table-cell>
          <table:table-cell table:number-columns-repeated="16377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5">
            <text:p>Dhagaxtur primary school</text:p>
          </table:table-cell>
          <table:table-cell office:value-type="string" table:style-name="ce6">
            <text:p>Hodan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5">
            <text:p>Ahmed Wayel Primary school</text:p>
          </table:table-cell>
          <table:table-cell office:value-type="string" table:style-name="ce6">
            <text:p>wadaj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5">
            <text:p>Omar Faruq Primary school</text:p>
          </table:table-cell>
          <table:table-cell office:value-type="string" table:style-name="ce6">
            <text:p>Kahda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5">
            <text:p>Kahda Primary School</text:p>
          </table:table-cell>
          <table:table-cell office:value-type="string" table:style-name="ce6">
            <text:p>Kahda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5">
            <text:p>Kadare Primary school</text:p>
          </table:table-cell>
          <table:table-cell office:value-type="string" table:style-name="ce6">
            <text:p>Abdiaziz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5">
            <text:p>Raage Ugas primary School</text:p>
          </table:table-cell>
          <table:table-cell office:value-type="string" table:style-name="ce6">
            <text:p>Waberi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5">
            <text:p>Mohamud Ziyo Primary school</text:p>
          </table:table-cell>
          <table:table-cell office:value-type="string" table:style-name="ce6">
            <text:p>Heliwa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5">
            <text:p>Waxara Cadde Primary school</text:p>
          </table:table-cell>
          <table:table-cell office:value-type="string" table:style-name="ce6">
            <text:p>Heliwa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5">
            <text:p>Towfiq primary school</text:p>
          </table:table-cell>
          <table:table-cell office:value-type="string" table:style-name="ce6">
            <text:p>Towfiq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5">
            <text:p>Mujamac primary</text:p>
          </table:table-cell>
          <table:table-cell office:value-type="string" table:style-name="ce6">
            <text:p>Bondhere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Banadir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5">
            <text:p>Dhusamareb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5">
            <text:p>Bilcile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5">
            <text:p>Xananleey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5">
            <text:p>Gaaragoyle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5">
            <text:p>Seerar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5">
            <text:p>Higlaale PS</text:p>
          </table:table-cell>
          <table:table-cell office:value-type="string" table:style-name="ce6">
            <text:p>Dhusamareeb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5">
            <text:p>Liban PS</text:p>
          </table:table-cell>
          <table:table-cell office:value-type="string" table:style-name="ce6">
            <text:p>Gadon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5">
            <text:p>Hilaac PS</text:p>
          </table:table-cell>
          <table:table-cell office:value-type="string" table:style-name="ce6">
            <text:p>Gadon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5">
            <text:p>Guricel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5">
            <text:p>Xirsi Lugeey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5">
            <text:p>Toon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5">
            <text:p>Dabarre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5">
            <text:p>Alma'Amuun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5">
            <text:p>Biyogudud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5">
            <text:p>Nagaadweyn PS</text:p>
          </table:table-cell>
          <table:table-cell office:value-type="string" table:style-name="ce6">
            <text:p>Guricel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5">
            <text:p>Dusmaaleey PS</text:p>
          </table:table-cell>
          <table:table-cell office:value-type="string" table:style-name="ce6">
            <text:p>Her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5">
            <text:p>Towfiiq PS</text:p>
          </table:table-cell>
          <table:table-cell office:value-type="string" table:style-name="ce6">
            <text:p>Her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5">
            <text:p>Cabdiyow PS</text:p>
          </table:table-cell>
          <table:table-cell office:value-type="string" table:style-name="ce6">
            <text:p>Mirjicley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5">
            <text:p>Suldanahmednor PS</text:p>
          </table:table-cell>
          <table:table-cell office:value-type="string" table:style-name="ce6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5">
            <text:p>Imamunawawi PS</text:p>
          </table:table-cell>
          <table:table-cell office:value-type="string" table:style-name="ce6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5">
            <text:p>Addado PS</text:p>
          </table:table-cell>
          <table:table-cell office:value-type="string" table:style-name="ce6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5">
            <text:p>Harwanaag PS</text:p>
          </table:table-cell>
          <table:table-cell office:value-type="string" table:style-name="ce6">
            <text:p>Cadaa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5">
            <text:p>Godjeerin PS</text:p>
          </table:table-cell>
          <table:table-cell office:value-type="string" table:style-name="ce6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5">
            <text:p>Ardo PS</text:p>
          </table:table-cell>
          <table:table-cell office:value-type="string" table:style-name="ce6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5">
            <text:p>Kaxandho PS</text:p>
          </table:table-cell>
          <table:table-cell office:value-type="string" table:style-name="ce6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5">
            <text:p>kamaludiin PS</text:p>
          </table:table-cell>
          <table:table-cell office:value-type="string" table:style-name="ce6">
            <text:p>Baxdo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5">
            <text:p>Cadakibir PS</text:p>
          </table:table-cell>
          <table:table-cell office:value-type="string" table:style-name="ce6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5">
            <text:p>Laama dhayed PS</text:p>
          </table:table-cell>
          <table:table-cell office:value-type="string" table:style-name="ce6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5">
            <text:p>Kayn PS</text:p>
          </table:table-cell>
          <table:table-cell office:value-type="string" table:style-name="ce6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5">
            <text:p>Hanuuniye PS</text:p>
          </table:table-cell>
          <table:table-cell office:value-type="string" table:style-name="ce6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5">
            <text:p>Hilaac PS</text:p>
          </table:table-cell>
          <table:table-cell office:value-type="string" table:style-name="ce6">
            <text:p>Godinlab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5">
            <text:p>Bilaal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5">
            <text:p>October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5">
            <text:p>Bangeele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5">
            <text:p>Wanagsan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5">
            <text:p>Ibrahim Egal Gir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5">
            <text:p>Salaxudiin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5">
            <text:p>Taakulo PS</text:p>
          </table:table-cell>
          <table:table-cell office:value-type="string" table:style-name="ce6">
            <text:p>Cabudwaq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5">
            <text:p>Imamu Shafici PS</text:p>
          </table:table-cell>
          <table:table-cell office:value-type="string" table:style-name="ce6">
            <text:p>Balanb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5">
            <text:p>Khaxndhale PS</text:p>
          </table:table-cell>
          <table:table-cell office:value-type="string" table:style-name="ce6">
            <text:p>Balanbale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5">
            <text:p>Kulmiye PS</text:p>
          </table:table-cell>
          <table:table-cell office:value-type="string" table:style-name="ce6">
            <text:p>Ge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5">
            <text:p>Kheyr -Qabe PS</text:p>
          </table:table-cell>
          <table:table-cell office:value-type="string" table:style-name="ce6">
            <text:p>Ge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5">
            <text:p>Towfiiq PS</text:p>
          </table:table-cell>
          <table:table-cell office:value-type="string" table:style-name="ce6">
            <text:p>Gelinsoor</text:p>
          </table:table-cell>
          <table:table-cell office:value-type="string" table:style-name="ce5">
            <text:p>Galgaduud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5">
            <text:p>Hawl-Wadaag P.S</text:p>
          </table:table-cell>
          <table:table-cell office:value-type="string" table:style-name="ce6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5">
            <text:p>Xaarxaar P.S</text:p>
          </table:table-cell>
          <table:table-cell office:value-type="string" table:style-name="ce6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5">
            <text:p>Al-Shacab P.S</text:p>
          </table:table-cell>
          <table:table-cell office:value-type="string" table:style-name="ce6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5">
            <text:p>Galkaio MI PS</text:p>
          </table:table-cell>
          <table:table-cell office:value-type="string" table:style-name="ce6">
            <text:p>Galkac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5">
            <text:p>Xingod P.S</text:p>
          </table:table-cell>
          <table:table-cell office:value-type="string" table:style-name="ce6">
            <text:p>Afbarwaaq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5">
            <text:p>Qoryaweyn P.S</text:p>
          </table:table-cell>
          <table:table-cell office:value-type="string" table:style-name="ce6">
            <text:p>Afbarwaaq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5">
            <text:p>Afbarwaaqo P.S</text:p>
          </table:table-cell>
          <table:table-cell office:value-type="string" table:style-name="ce6">
            <text:p>Afbarwaaq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5">
            <text:p>Ummadda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5">
            <text:p>Khaalid B.Waliid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5">
            <text:p>Ahmed B. Hanbal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5">
            <text:p>Orfans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5">
            <text:p>Daarusalm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5">
            <text:p>Gawlalo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5">
            <text:p>Saax-Wanaag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5">
            <text:p>1Da Luuliyo P.S</text:p>
          </table:table-cell>
          <table:table-cell office:value-type="string" table:style-name="ce6">
            <text:p>Bandiradley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5">
            <text:p>Qaydaro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5">
            <text:p>Qalqaloocan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5">
            <text:p>Dowgaab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5">
            <text:p>Toore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5">
            <text:p>Hilmo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5">
            <text:p>Ceelgula P.S</text:p>
          </table:table-cell>
          <table:table-cell office:value-type="string" table:style-name="ce6">
            <text:p>Ceelguula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5">
            <text:p>Gawaan P.S</text:p>
          </table:table-cell>
          <table:table-cell office:value-type="string" table:style-name="ce6">
            <text:p>Hob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5">
            <text:p>Qaranrow P.S</text:p>
          </table:table-cell>
          <table:table-cell office:value-type="string" table:style-name="ce6">
            <text:p>Hob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5">
            <text:p>Laam-Xarar P.S</text:p>
          </table:table-cell>
          <table:table-cell office:value-type="string" table:style-name="ce6">
            <text:p>Hobyo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5">
            <text:p>Ceelhur PS</text:p>
          </table:table-cell>
          <table:table-cell office:value-type="string" table:style-name="ce6">
            <text:p>Harardhere</text:p>
          </table:table-cell>
          <table:table-cell office:value-type="string" table:style-name="ce5">
            <text:p>Mudug</text:p>
          </table:table-cell>
          <table:table-cell office:value-type="string" table:style-name="ce5">
            <text:p>Galmudug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5">
            <text:p>Halgan Pri.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5">
            <text:p>Buulo Haji Primary<text:s/></text:p>
          </table:table-cell>
          <table:table-cell office:value-type="string" table:style-name="ce6">
            <text:p>Kismayo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5">
            <text:p>Hoosingow Primary School</text:p>
          </table:table-cell>
          <table:table-cell office:value-type="string" table:style-name="ce6">
            <text:p>Badhaadhe<text:s/></text:p>
          </table:table-cell>
          <table:table-cell office:value-type="string" table:style-name="ce5">
            <text:p>Lower jubba<text:s/>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5">
            <text:p>Qooney Primary</text:p>
          </table:table-cell>
          <table:table-cell office:value-type="string" table:style-name="ce6">
            <text:p>Luuq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5">
            <text:p>Ceelwaaq Primary/Second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5">
            <text:p>Ceelbanda Prim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5">
            <text:p>Al Aflax Prim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5">
            <text:p>Mustaqbal Prim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5">
            <text:p>Duurow Primary School</text:p>
          </table:table-cell>
          <table:table-cell office:value-type="string" table:style-name="ce6">
            <text:p>Dolow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5">
            <text:p>Surgadud Primary School</text:p>
          </table:table-cell>
          <table:table-cell office:value-type="string" table:style-name="ce6">
            <text:p>Dolow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5">
            <text:p>Baladuraxma</text:p>
          </table:table-cell>
          <table:table-cell office:value-type="string" table:style-name="ce6">
            <text:p>Dolow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5">
            <text:p>Horsed Primary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5">
            <text:p>Harweyn Primary School</text:p>
          </table:table-cell>
          <table:table-cell office:value-type="string" table:style-name="ce6">
            <text:p>Elwak</text:p>
          </table:table-cell>
          <table:table-cell office:value-type="string" table:style-name="ce5">
            <text:p>Gedo</text:p>
          </table:table-cell>
          <table:table-cell office:value-type="string" table:style-name="ce5">
            <text:p>Jubbaland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5">
            <text:p>Farlibaax</text:p>
          </table:table-cell>
          <table:table-cell office:value-type="string" table:style-name="ce6">
            <text:p>Farlibaax<text:s/></text:p>
          </table:table-cell>
          <table:table-cell office:value-type="string" table:style-name="ce5">
            <text:p>H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5">
            <text:p>Jalalaqsi</text:p>
          </table:table-cell>
          <table:table-cell office:value-type="string" table:style-name="ce6">
            <text:p>Jalalaqsi</text:p>
          </table:table-cell>
          <table:table-cell office:value-type="string" table:style-name="ce5">
            <text:p>H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5">
            <text:p>Ahmed Gure Pry &amp; Secondary</text:p>
          </table:table-cell>
          <table:table-cell office:value-type="string" table:style-name="ce6">
            <text:p>Buloburd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5">
            <text:p>Nasru-Diin</text:p>
          </table:table-cell>
          <table:table-cell office:value-type="string" table:style-name="ce6">
            <text:p>Jalalaqsi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5">
            <text:p>Horseed Primary And Secondary School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5">
            <text:p>Abukate Gabyow</text:p>
          </table:table-cell>
          <table:table-cell office:value-type="string" table:style-name="ce6">
            <text:p>Adal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5">
            <text:p>Macalin Ciise Primary</text:p>
          </table:table-cell>
          <table:table-cell office:value-type="string" table:style-name="ce6">
            <text:p>Buloburd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5">
            <text:p>Sheikh Mohamed Balcad</text:p>
          </table:table-cell>
          <table:table-cell office:value-type="string" table:style-name="ce6">
            <text:p>Buloburde</text:p>
          </table:table-cell>
          <table:table-cell office:value-type="string" table:style-name="ce5">
            <text:p>Hiir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5">
            <text:p>Bula Baley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5">
            <text:p>Sheikh Mohamed Primary School</text:p>
          </table:table-cell>
          <table:table-cell office:value-type="string" table:style-name="ce6">
            <text:p>Mahaday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5">
            <text:p>Sheikh Xasan Barsane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5">
            <text:p>Cadowuul Primary School</text:p>
          </table:table-cell>
          <table:table-cell office:value-type="string" table:style-name="ce6">
            <text:p>Adal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Bal'ad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Raaga-ceell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Jowhar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5">
            <text:p>Al-Furqaan primary school</text:p>
          </table:table-cell>
          <table:table-cell office:value-type="string" table:style-name="ce6">
            <text:p>Mataban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5">
            <text:p>Galmadoobe Bari primary school</text:p>
          </table:table-cell>
          <table:table-cell office:value-type="string" table:style-name="ce6">
            <text:p>Buloburt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5">
            <text:p>Ferfer primary school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ira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5">
            <text:p>New school. MoE to confirm the name<text:s/>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5">
            <text:p>Cumar Nuure primary school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r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5">
            <text:p>14 November Primary School</text:p>
          </table:table-cell>
          <table:table-cell office:value-type="string" table:style-name="ce6">
            <text:p>Adale</text:p>
          </table:table-cell>
          <table:table-cell office:value-type="string" table:style-name="ce5">
            <text:p>Middle Shabelle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5">
            <text:p>Daryeel primary<text:s/></text:p>
          </table:table-cell>
          <table:table-cell office:value-type="string" table:style-name="ce6">
            <text:p>Beledweyne</text:p>
          </table:table-cell>
          <table:table-cell office:value-type="string" table:style-name="ce5">
            <text:p>Hiran</text:p>
          </table:table-cell>
          <table:table-cell office:value-type="string" table:style-name="ce5">
            <text:p>Hirshabelle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5">
            <text:p>Xawa Taako Pss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5">
            <text:p>Ala Yasir Pss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5">
            <text:p>Prof. Jawarey Primary &amp; Secondary School(Ex. Alqasimi)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5">
            <text:p>Haji Mirre Pss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5">
            <text:p>Warre Ahmed Primary School<text:s/>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l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5">
            <text:p>Jazeera Primary School</text:p>
          </table:table-cell>
          <table:table-cell office:value-type="string" table:style-name="ce6">
            <text:p>Afgooye</text:p>
          </table:table-cell>
          <table:table-cell office:value-type="string" table:style-name="ce5">
            <text:p>Lower Shabee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5">
            <text:p>Al-amaar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5">
            <text:p>Baidoa Janaay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5">
            <text:p>Ufurow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5">
            <text:p>Sanaabil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5">
            <text:p>Al-Qalam Primary and Second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5">
            <text:p>Wadajir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5">
            <text:p>Awdiinle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5">
            <text:p>Carafat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5">
            <text:p>Mustaqbal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5">
            <text:p>Baidoa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5">
            <text:p>Qahiro Primary School</text:p>
          </table:table-cell>
          <table:table-cell office:value-type="string" table:style-name="ce6">
            <text:p>Baidoa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5">
            <text:p>Goofgaduud Pss</text:p>
          </table:table-cell>
          <table:table-cell office:value-type="string" table:style-name="ce6">
            <text:p>Baidoa<text:s/></text:p>
          </table:table-cell>
          <table:table-cell office:value-type="string" table:style-name="ce5">
            <text:p>BAY<text:s/>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5">
            <text:p>Abubakar Sidiq Ps</text:p>
          </table:table-cell>
          <table:table-cell office:value-type="string" table:style-name="ce6">
            <text:p>Bardaale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5">
            <text:p>Al - Najum Ps</text:p>
          </table:table-cell>
          <table:table-cell office:value-type="string" table:style-name="ce6">
            <text:p>Bardaale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5">
            <text:p>Hakaba Primary School</text:p>
          </table:table-cell>
          <table:table-cell office:value-type="string" table:style-name="ce6">
            <text:p>Burhakabo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5">
            <text:p>Dr. Aweys Girls Primary School</text:p>
          </table:table-cell>
          <table:table-cell office:value-type="string" table:style-name="ce6">
            <text:p>Burhakabo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5">
            <text:p>Sh. Muumin Secondary School</text:p>
          </table:table-cell>
          <table:table-cell office:value-type="string" table:style-name="ce6">
            <text:p>Burhakabo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5">
            <text:p>Waabari Primary School</text:p>
          </table:table-cell>
          <table:table-cell office:value-type="string" table:style-name="ce6">
            <text:p>Dinsoor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5">
            <text:p>Sh. Hussein Primary Secondary School</text:p>
          </table:table-cell>
          <table:table-cell office:value-type="string" table:style-name="ce6">
            <text:p>Dinsoor</text:p>
          </table:table-cell>
          <table:table-cell office:value-type="string" table:style-name="ce5">
            <text:p>B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5">
            <text:p>Ugaas Dacar Pss</text:p>
          </table:table-cell>
          <table:table-cell office:value-type="string" table:style-name="ce6">
            <text:p>El 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5">
            <text:p>Al Masdar Pss</text:p>
          </table:table-cell>
          <table:table-cell office:value-type="string" table:style-name="ce6">
            <text:p>El 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5">
            <text:p>Yeed Primary. School</text:p>
          </table:table-cell>
          <table:table-cell office:value-type="string" table:style-name="ce6">
            <text:p>El 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5">
            <text:p>Dahiye Quracjoome Prmary School</text:p>
          </table:table-cell>
          <table:table-cell office:value-type="string" table:style-name="ce6">
            <text:p>El Barde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5">
            <text:p>Maandheere Pss15</text:p>
          </table:table-cell>
          <table:table-cell office:value-type="string" table:style-name="ce6">
            <text:p>Hudur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5">
            <text:p>Mama Gedia Primary School</text:p>
          </table:table-cell>
          <table:table-cell office:value-type="string" table:style-name="ce6">
            <text:p>Hudur</text:p>
          </table:table-cell>
          <table:table-cell office:value-type="string" table:style-name="ce5">
            <text:p>Bakoo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G</text:p>
          </table:table-cell>
          <table:table-cell office:value-type="string" table:style-name="ce17">
            <text:p>STG</text:p>
          </table:table-cell>
          <table:table-cell table:number-columns-repeated="16377"/>
        </table:table-row>
        <table:table-row table:style-name="ro3">
          <table:table-cell office:value-type="float" office:value="526" table:style-name="ce18">
            <text:p>526</text:p>
          </table:table-cell>
          <table:table-cell office:value-type="string" table:style-name="ce19">
            <text:p>Heegan <text:s text:c="3"/>Pss</text:p>
          </table:table-cell>
          <table:table-cell office:value-type="string" table:style-name="ce20">
            <text:p>Wajid</text:p>
          </table:table-cell>
          <table:table-cell office:value-type="string" table:style-name="ce19">
            <text:p>Bakool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STG</text:p>
          </table:table-cell>
          <table:table-cell office:value-type="string" table:style-name="ce21">
            <text:p>STG</text:p>
          </table:table-cell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  <table:database-ranges>
        <table:database-range table:target-range-address="Compiled_GEA_AND_STG_Schools.A1:Compiled_GEA_AND_STG_Schools.G3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Rahma Mayow Omar</meta:initial-creator>
    <dc:creator>Rahma Mayow Omar</dc:creator>
    <meta:creation-date>2026-07-16T08:25:59Z</meta:creation-date>
    <dc:date>2026-07-18T17:58:36Z</dc:date>
  </office:meta>
</office:document-meta>
</file>